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24da1" style:text-line-through-type="none" style:text-line-through-style="none" style:text-line-through-width="auto" style:text-line-through-color="font-color" style:text-position="0% 100%" fo:font-family="Eastman Roman Trial" style:font-family-generic="modern" style:font-pitch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24da1" style:text-line-through-type="none" style:text-line-through-style="none" style:text-line-through-width="auto" style:text-line-through-color="font-color" style:text-position="0% 100%" fo:font-family="Eastman Roman Trial" style:font-family-generic="moder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draw:stroke="none"/>
    </style:style>
    <style:style style:family="text" style:name="a33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Eastman Roman Trial DemiBold" style:font-family-generic="modern" style:font-pitch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Eastman Roman Trial DemiBold" style:font-family-generic="modern" style:font-pitch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Eastman Roman Trial DemiBold" style:font-family-generic="modern" style:font-pitch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Eastman Roman Trial DemiBold" style:font-family-generic="moder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Eastman Roman Trial" style:font-family-generic="modern" style:font-pitch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Eastman Roman Trial" style:font-family-generic="moder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draw:stroke="none"/>
    </style:style>
    <style:style style:family="text" style:name="a359">
      <style:text-properties fo:font-variant="normal" fo:text-transform="none" fo:color="#024da1" style:text-line-through-type="none" style:text-line-through-style="none" style:text-line-through-width="auto" style:text-line-through-color="font-color" style:text-position="0% 100%" fo:font-family="Eastman Roman Trial DemiBold" style:font-family-generic="modern" style:font-pitch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Eastman Roman Trial DemiBold" style:font-family-generic="moder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Eastman Roman Trial" style:font-family-generic="modern" style:font-pitch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Eastman Roman Trial" style:font-family-generic="moder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8" style:parent-style-name="Graphics">
      <style:graphic-properties draw:fill="none" draw:stroke="none"/>
    </style:style>
    <style:style style:family="text" style:name="a34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Eastman Roman Trial DemiBold" style:font-family-generic="modern" style:font-pitch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24da1" style:text-line-through-type="none" style:text-line-through-style="none" style:text-line-through-width="auto" style:text-line-through-color="font-color" style:text-position="0% 100%" fo:font-family="Eastman Roman Trial DemiBold" style:font-family-generic="modern" style:font-pitch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24da1" style:text-line-through-type="none" style:text-line-through-style="none" style:text-line-through-width="auto" style:text-line-through-color="font-color" style:text-position="0% 100%" fo:font-family="Eastman Roman Trial DemiBold" style:font-family-generic="moder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35" draw:master-page-name="Master1-Layout1-title-Title-Slide" presentation:presentation-page-layout-name="Master1-PPL1" draw:id="Slide-256">
        <draw:frame draw:id="id63" draw:style-name="a336" draw:name="Picture 7" svg:x="0.00176in" svg:y="0in" svg:width="13.32981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64" presentation:style-name="a342" draw:name="Title 1" svg:x="1.01935in" svg:y="1.22743in" svg:width="10.64731in" svg:height="2.61111in" presentation:class="title" presentation:placeholder="false">
          <draw:text-box>
            <text:p text:style-name="a341" text:class-names="" text:cond-style-name=""><text:span text:style-name="a337" text:class-names="">Numele<text:s text:c="1"/></text:span><text:span text:style-name="a338" text:class-names="">evenimentului</text:span><text:span text:style-name="a339" text:class-names=""><text:s text:c="1"/></text:span><text:span text:style-name="a340" text:class-names=""/></text:p>
          </draw:text-box>
          <svg:title/>
          <svg:desc/>
        </draw:frame>
        <draw:frame draw:id="id65" presentation:style-name="a346" draw:name="Subtitle 2" svg:x="1.01935in" svg:y="3.91988in" svg:width="10in" svg:height="1.81076in" presentation:class="subtitle" presentation:placeholder="false">
          <draw:text-box>
            <text:p text:style-name="a345" text:class-names="" text:cond-style-name=""><text:span text:style-name="a343" text:class-names="">Data evenimentului</text:span><text:span text:style-name="a344" text:class-names=""/></text:p>
          </draw:text-box>
          <svg:title/>
          <svg:desc/>
        </draw:frame>
      </draw:page>
      <draw:page draw:name="Slide2" draw:style-name="a347" draw:master-page-name="Master1-Layout1-title-Title-Slide" presentation:presentation-page-layout-name="Master1-PPL1" draw:id="Slide-257">
        <draw:frame draw:id="id66" draw:style-name="a348" draw:name="Picture 5" svg:x="0.00176in" svg:y="0in" svg:width="13.32981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67" presentation:style-name="a352" draw:name="Title 1" svg:x="1.01935in" svg:y="1.22743in" svg:width="10.64731in" svg:height="2.61111in" presentation:class="title" presentation:placeholder="false">
          <draw:text-box>
            <text:p text:style-name="a351" text:class-names="" text:cond-style-name=""><text:span text:style-name="a349" text:class-names="">Numele capitol</text:span><text:span text:style-name="a350" text:class-names=""/></text:p>
          </draw:text-box>
          <svg:title/>
          <svg:desc/>
        </draw:frame>
        <draw:frame draw:id="id68" presentation:style-name="a356" draw:name="Subtitle 2" svg:x="1.01935in" svg:y="3.91988in" svg:width="10in" svg:height="1.81076in" presentation:class="subtitle" presentation:placeholder="false">
          <draw:text-box>
            <text:p text:style-name="a355" text:class-names="" text:cond-style-name=""><text:span text:style-name="a353" text:class-names="">Subtitlu</text:span><text:span text:style-name="a354" text:class-names=""/></text:p>
          </draw:text-box>
          <svg:title/>
          <svg:desc/>
        </draw:frame>
      </draw:page>
      <draw:page draw:name="Slide3" draw:style-name="a357" draw:master-page-name="Master1-Layout1-title-Title-Slide" presentation:presentation-page-layout-name="Master1-PPL1" draw:id="Slide-258">
        <draw:frame draw:id="id69" draw:style-name="a358" draw:name="Picture 5" svg:x="0.00352in" svg:y="0in" svg:width="13.32981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70" presentation:style-name="a363" draw:name="Title 1" svg:x="1.01935in" svg:y="1.22743in" svg:width="10.64731in" svg:height="2.61111in" presentation:class="title" presentation:placeholder="false">
          <draw:text-box>
            <text:p text:style-name="a362" text:class-names="" text:cond-style-name=""><text:span text:style-name="a359" text:class-names="">Numele<text:s text:c="1"/></text:span><text:span text:style-name="a360" text:class-names="">capitol</text:span><text:span text:style-name="a361" text:class-names=""/></text:p>
          </draw:text-box>
          <svg:title/>
          <svg:desc/>
        </draw:frame>
        <draw:frame draw:id="id71" presentation:style-name="a367" draw:name="Subtitle 2" svg:x="1.01935in" svg:y="3.91988in" svg:width="10in" svg:height="1.81076in" presentation:class="subtitle" presentation:placeholder="false">
          <draw:text-box>
            <text:p text:style-name="a366" text:class-names="" text:cond-style-name=""><text:span text:style-name="a364" text:class-names="">Subtitlu</text:span><text:span text:style-name="a36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/10/2024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/10/2024</text:date></text:span></text:p>
        </draw:text-box>
        <svg:title/>
        <svg:desc/>
      </draw:frame>
      <draw:frame draw:id="id8" presentation:style-name="a43" draw:name="Footer Placehold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/10/2024</text:date></text:span></text:p>
        </draw:text-box>
        <svg:title/>
        <svg:desc/>
      </draw:frame>
      <draw:frame draw:id="id13" presentation:style-name="a73" draw:name="Footer Placehold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/10/2024</text:date></text:span></text:p>
        </draw:text-box>
        <svg:title/>
        <svg:desc/>
      </draw:frame>
      <draw:frame draw:id="id18" presentation:style-name="a91" draw:name="Footer Placehold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/10/2024</text:date></text:span></text:p>
        </draw:text-box>
        <svg:title/>
        <svg:desc/>
      </draw:frame>
      <draw:frame draw:id="id24" presentation:style-name="a137" draw:name="Footer Placehold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/10/2024</text:date></text:span></text:p>
        </draw:text-box>
        <svg:title/>
        <svg:desc/>
      </draw:frame>
      <draw:frame draw:id="id32" presentation:style-name="a191" draw:name="Footer Placehold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/10/2024</text:date></text:span></text:p>
        </draw:text-box>
        <svg:title/>
        <svg:desc/>
      </draw:frame>
      <draw:frame draw:id="id36" presentation:style-name="a205" draw:name="Footer Placehold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/10/2024</text:date></text:span></text:p>
        </draw:text-box>
        <svg:title/>
        <svg:desc/>
      </draw:frame>
      <draw:frame draw:id="id39" presentation:style-name="a216" draw:name="Footer Placehold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/10/2024</text:date></text:span></text:p>
        </draw:text-box>
        <svg:title/>
        <svg:desc/>
      </draw:frame>
      <draw:frame draw:id="id45" presentation:style-name="a250" draw:name="Footer Placehold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 Placehold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/10/2024</text:date></text:span></text:p>
        </draw:text-box>
        <svg:title/>
        <svg:desc/>
      </draw:frame>
      <draw:frame draw:id="id51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/10/2024</text:date></text:span></text:p>
        </draw:text-box>
        <svg:title/>
        <svg:desc/>
      </draw:frame>
      <draw:frame draw:id="id56" presentation:style-name="a301" draw:name="Footer Placehold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/10/2024</text:date></text:span></text:p>
        </draw:text-box>
        <svg:title/>
        <svg:desc/>
      </draw:frame>
      <draw:frame draw:id="id61" presentation:style-name="a331" draw:name="Footer Placehold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umele evenimentului</dc:title>
    <meta:initial-creator>Millo</meta:initial-creator>
    <dc:creator>Oana Epureanu</dc:creator>
    <meta:creation-date>2023-06-29T10:39:21Z</meta:creation-date>
    <dc:date>2024-01-10T13:21:59Z</dc:date>
    <meta:editing-cycles>3</meta:editing-cycles>
    <meta:editing-duration>PT1642S</meta:editing-duration>
    <meta:document-statistic meta:paragraph-count="6" meta:word-count="10"/>
  </office:meta>
</office:document-meta>
</file>